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margin-bottom="0in" fo:line-height="150%"/>
      <style:text-properties style:font-name="標楷體" style:font-name-asian="標楷體"/>
    </style:style>
    <style:style style:name="P3" style:parent-style-name="內文" style:family="paragraph">
      <style:paragraph-properties style:snap-to-layout-grid="false" fo:margin-bottom="0in" fo:line-height="150%"/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bottom="0in" fo:line-height="150%"/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bottom="0in" fo:line-height="100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bottom="0in" fo:line-height="100%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bottom="0in" fo:line-height="100%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margin-bottom="0in" fo:line-height="100%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bottom="0in" fo:line-height="100%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bottom="0in" fo:line-height="100%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margin-bottom="0in" fo:line-height="100%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bottom="0in" fo:line-height="100%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bottom="0in" fo:line-height="100%"/>
    </style:style>
    <style:style style:name="T59" style:parent-style-name="預設段落字型" style:family="text">
      <style:text-properties style:font-name="新細明體" style:font-name-asian="新細明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bottom="0.0326in" fo:line-height="90%" fo:margin-left="0.0118in" fo:margin-right="0.0451in" fo:text-indent="-0.0069in">
        <style:tab-stops/>
      </style:paragraph-properties>
    </style:style>
    <style:style style:name="T62" style:parent-style-name="預設段落字型" style:family="text">
      <style:text-properties fo:font-size="13pt" style:font-size-asian="13pt"/>
    </style:style>
    <style:style style:name="TableColumn64" style:family="table-column">
      <style:table-column-properties style:column-width="5.7361in"/>
    </style:style>
    <style:style style:name="TableColumn65" style:family="table-column">
      <style:table-column-properties style:column-width="0.6375in"/>
    </style:style>
    <style:style style:name="TableColumn66" style:family="table-column">
      <style:table-column-properties style:column-width="0.4222in"/>
    </style:style>
    <style:style style:name="TableColumn67" style:family="table-column">
      <style:table-column-properties style:column-width="0.3895in"/>
    </style:style>
    <style:style style:name="Table63" style:family="table">
      <style:table-properties style:width="7.1854in" fo:margin-left="0.0027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.0465in" fo:padding-left="0in" fo:padding-bottom="0in" fo:padding-right="0.0847in"/>
    </style:style>
    <style:style style:name="P70" style:parent-style-name="內文" style:family="paragraph">
      <style:paragraph-properties fo:text-align="center" fo:margin-bottom="0in" fo:margin-left="0.756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465in" fo:padding-left="0in" fo:padding-bottom="0in" fo:padding-right="0.0847in"/>
    </style:style>
    <style:style style:name="P72" style:parent-style-name="內文" style:family="paragraph">
      <style:paragraph-properties fo:text-align="center" fo:margin-bottom="0in" fo:margin-left="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465in" fo:padding-left="0in" fo:padding-bottom="0in" fo:padding-right="0.0847in"/>
    </style:style>
    <style:style style:name="P76" style:parent-style-name="內文" style:family="paragraph">
      <style:paragraph-properties fo:margin-bottom="0in" fo:margin-left="0.1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34in solid #000000" style:writing-mode="lr-tb" fo:padding-top="0.0465in" fo:padding-left="0in" fo:padding-bottom="0in" fo:padding-right="0.0847in"/>
    </style:style>
    <style:style style:name="P78" style:parent-style-name="內文" style:family="paragraph">
      <style:paragraph-properties fo:text-align="end" fo:margin-bottom="0in" fo:margin-left="-0.1236in">
        <style:tab-stops>
          <style:tab-stop style:type="center" style:position="0.21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fo:padding-top="0.0465in" fo:padding-left="0in" fo:padding-bottom="0in" fo:padding-right="0.0847in"/>
    </style:style>
    <style:style style:name="P81" style:parent-style-name="內文" style:family="paragraph">
      <style:paragraph-properties style:snap-to-layout-grid="false" fo:text-align="justify" fo:margin-bottom="0in" style:line-height-at-least="0.1388in" fo:margin-left="0.2312in" fo:margin-right="0.0847in" fo:text-indent="-0.1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34in solid #000000" style:writing-mode="lr-tb" fo:padding-top="0.0465in" fo:padding-left="0in" fo:padding-bottom="0in" fo:padding-right="0.0847in"/>
    </style:style>
    <style:style style:name="P83" style:parent-style-name="內文" style:family="paragraph">
      <style:paragraph-properties style:snap-to-layout-grid="false" style:line-height-at-least="0.1388in"/>
    </style:style>
    <style:style style:name="TableCell84" style:family="table-cell">
      <style:table-cell-properties fo:border="0.0034in solid #000000" style:writing-mode="lr-tb" fo:padding-top="0.0465in" fo:padding-left="0in" fo:padding-bottom="0in" fo:padding-right="0.0847in"/>
    </style:style>
    <style:style style:name="P85" style:parent-style-name="內文" style:family="paragraph">
      <style:paragraph-properties style:snap-to-layout-grid="false" style:line-height-at-least="0.1388in"/>
    </style:style>
    <style:style style:name="TableRow86" style:family="table-row">
      <style:table-row-properties style:min-row-height="0.193in"/>
    </style:style>
    <style:style style:name="TableCell87" style:family="table-cell">
      <style:table-cell-properties fo:border="0.0034in solid #000000" style:writing-mode="lr-tb" style:vertical-align="middle" fo:padding-top="0.0465in" fo:padding-left="0in" fo:padding-bottom="0in" fo:padding-right="0.0847in"/>
    </style:style>
    <style:style style:name="P88" style:parent-style-name="內文" style:family="paragraph">
      <style:paragraph-properties style:snap-to-layout-grid="false" fo:margin-bottom="0in" style:line-height-at-least="0.1666in" fo:margin-left="0.0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34in solid #000000" style:writing-mode="lr-tb" fo:padding-top="0.0465in" fo:padding-left="0in" fo:padding-bottom="0in" fo:padding-right="0.0847in"/>
    </style:style>
    <style:style style:name="P90" style:parent-style-name="內文" style:family="paragraph">
      <style:paragraph-properties style:snap-to-layout-grid="false" fo:margin-bottom="0in" style:line-height-at-least="0.1666in"/>
    </style:style>
    <style:style style:name="TableCell91" style:family="table-cell">
      <style:table-cell-properties fo:border="0.0034in solid #000000" style:writing-mode="lr-tb" fo:padding-top="0.0465in" fo:padding-left="0in" fo:padding-bottom="0in" fo:padding-right="0.0847in"/>
    </style:style>
    <style:style style:name="P92" style:parent-style-name="內文" style:family="paragraph">
      <style:paragraph-properties style:snap-to-layout-grid="false" fo:margin-bottom="0in" style:line-height-at-least="0.1666in"/>
    </style:style>
    <style:style style:name="TableRow93" style:family="table-row">
      <style:table-row-properties/>
    </style:style>
    <style:style style:name="TableCell94" style:family="table-cell">
      <style:table-cell-properties fo:border="0.0034in solid #000000" style:writing-mode="lr-tb" style:vertical-align="middle" fo:padding-top="0.0465in" fo:padding-left="0in" fo:padding-bottom="0in" fo:padding-right="0.0847in"/>
    </style:style>
    <style:style style:name="P95" style:parent-style-name="內文" style:family="paragraph">
      <style:paragraph-properties style:snap-to-layout-grid="false" fo:margin-bottom="0in" style:line-height-at-least="0.1666in" fo:margin-left="0.0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34in solid #000000" style:writing-mode="lr-tb" fo:padding-top="0.0465in" fo:padding-left="0in" fo:padding-bottom="0in" fo:padding-right="0.0847in"/>
    </style:style>
    <style:style style:name="P97" style:parent-style-name="內文" style:family="paragraph">
      <style:paragraph-properties style:snap-to-layout-grid="false" fo:margin-bottom="0in" style:line-height-at-least="0.1666in"/>
    </style:style>
    <style:style style:name="TableCell98" style:family="table-cell">
      <style:table-cell-properties fo:border="0.0034in solid #000000" style:writing-mode="lr-tb" fo:padding-top="0.0465in" fo:padding-left="0in" fo:padding-bottom="0in" fo:padding-right="0.0847in"/>
    </style:style>
    <style:style style:name="P99" style:parent-style-name="內文" style:family="paragraph">
      <style:paragraph-properties style:snap-to-layout-grid="false" fo:margin-bottom="0in" style:line-height-at-least="0.1666in"/>
    </style:style>
    <style:style style:name="TableRow100" style:family="table-row">
      <style:table-row-properties/>
    </style:style>
    <style:style style:name="TableCell101" style:family="table-cell">
      <style:table-cell-properties fo:border="0.0034in solid #000000" style:writing-mode="lr-tb" style:vertical-align="middle" fo:padding-top="0.0465in" fo:padding-left="0in" fo:padding-bottom="0in" fo:padding-right="0.0847in"/>
    </style:style>
    <style:style style:name="P102" style:parent-style-name="內文" style:family="paragraph">
      <style:paragraph-properties style:snap-to-layout-grid="false" fo:text-align="justify" fo:margin-bottom="0in" style:line-height-at-least="0.1666in" fo:margin-left="0.2166in" fo:text-indent="-0.1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34in solid #000000" style:writing-mode="lr-tb" fo:padding-top="0.0465in" fo:padding-left="0in" fo:padding-bottom="0in" fo:padding-right="0.0847in"/>
    </style:style>
    <style:style style:name="P104" style:parent-style-name="內文" style:family="paragraph">
      <style:paragraph-properties style:snap-to-layout-grid="false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34in solid #000000" style:writing-mode="lr-tb" fo:padding-top="0.0465in" fo:padding-left="0in" fo:padding-bottom="0in" fo:padding-right="0.0847in"/>
    </style:style>
    <style:style style:name="P106" style:parent-style-name="內文" style:family="paragraph">
      <style:paragraph-properties style:snap-to-layout-grid="false" fo:margin-bottom="0in" style:line-height-at-least="0.1666in"/>
      <style:text-properties fo:font-size="10pt" style:font-size-asian="10pt" style:font-size-complex="10pt"/>
    </style:style>
    <style:style style:name="TableCell107" style:family="table-cell">
      <style:table-cell-properties fo:border="0.0034in solid #000000" style:writing-mode="lr-tb" fo:padding-top="0.0465in" fo:padding-left="0in" fo:padding-bottom="0in" fo:padding-right="0.0847in"/>
    </style:style>
    <style:style style:name="P108" style:parent-style-name="內文" style:family="paragraph">
      <style:paragraph-properties style:snap-to-layout-grid="false" fo:margin-bottom="0in" style:line-height-at-least="0.1666in"/>
      <style:text-properties fo:font-size="10pt" style:font-size-asian="10pt" style:font-size-complex="10pt"/>
    </style:style>
    <style:style style:name="TableRow109" style:family="table-row">
      <style:table-row-properties/>
    </style:style>
    <style:style style:name="P110" style:parent-style-name="內文" style:family="paragraph">
      <style:paragraph-properties style:snap-to-layout-grid="false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34in solid #000000" style:writing-mode="lr-tb" fo:padding-top="0.0465in" fo:padding-left="0in" fo:padding-bottom="0in" fo:padding-right="0.0847in"/>
    </style:style>
    <style:style style:name="P112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34in solid #000000" style:writing-mode="lr-tb" fo:padding-top="0.0465in" fo:padding-left="0in" fo:padding-bottom="0in" fo:padding-right="0.0847in"/>
    </style:style>
    <style:style style:name="P114" style:parent-style-name="內文" style:family="paragraph">
      <style:paragraph-properties style:snap-to-layout-grid="false" fo:margin-bottom="0in" style:line-height-at-least="0.1666in"/>
      <style:text-properties fo:font-size="10pt" style:font-size-asian="10pt" style:font-size-complex="10pt"/>
    </style:style>
    <style:style style:name="TableCell115" style:family="table-cell">
      <style:table-cell-properties fo:border="0.0034in solid #000000" style:writing-mode="lr-tb" fo:padding-top="0.0465in" fo:padding-left="0in" fo:padding-bottom="0in" fo:padding-right="0.0847in"/>
    </style:style>
    <style:style style:name="P116" style:parent-style-name="內文" style:family="paragraph">
      <style:paragraph-properties style:snap-to-layout-grid="false" fo:margin-bottom="0in" style:line-height-at-least="0.1666in"/>
      <style:text-properties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34in solid #000000" style:writing-mode="lr-tb" style:vertical-align="middle" fo:padding-top="0.0465in" fo:padding-left="0in" fo:padding-bottom="0in" fo:padding-right="0.0847in"/>
    </style:style>
    <style:style style:name="P119" style:parent-style-name="內文" style:family="paragraph">
      <style:paragraph-properties style:snap-to-layout-grid="false" fo:margin-bottom="0in" style:line-height-at-least="0.1666in" fo:margin-left="0.0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34in solid #000000" style:writing-mode="lr-tb" fo:padding-top="0.0465in" fo:padding-left="0in" fo:padding-bottom="0in" fo:padding-right="0.0847in"/>
    </style:style>
    <style:style style:name="P121" style:parent-style-name="內文" style:family="paragraph">
      <style:paragraph-properties style:snap-to-layout-grid="false" fo:margin-bottom="0in" style:line-height-at-least="0.1666in"/>
    </style:style>
    <style:style style:name="TableCell122" style:family="table-cell">
      <style:table-cell-properties fo:border="0.0034in solid #000000" style:writing-mode="lr-tb" fo:padding-top="0.0465in" fo:padding-left="0in" fo:padding-bottom="0in" fo:padding-right="0.0847in"/>
    </style:style>
    <style:style style:name="P123" style:parent-style-name="內文" style:family="paragraph">
      <style:paragraph-properties style:snap-to-layout-grid="false" fo:margin-bottom="0in" style:line-height-at-least="0.1666in"/>
    </style:style>
    <style:style style:name="TableRow124" style:family="table-row">
      <style:table-row-properties/>
    </style:style>
    <style:style style:name="TableCell125" style:family="table-cell">
      <style:table-cell-properties fo:border="0.0034in solid #000000" style:writing-mode="lr-tb" style:vertical-align="middle" fo:padding-top="0.0465in" fo:padding-left="0in" fo:padding-bottom="0in" fo:padding-right="0.0847in"/>
    </style:style>
    <style:style style:name="P126" style:parent-style-name="內文" style:family="paragraph">
      <style:paragraph-properties style:snap-to-layout-grid="false" fo:text-align="justify" fo:margin-bottom="0in" style:line-height-at-least="0.1388in" fo:margin-left="0.2416in" fo:text-indent="-0.16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margin-bottom="0in" style:line-height-at-least="0.1388in" fo:margin-left="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34in solid #000000" style:writing-mode="lr-tb" fo:padding-top="0.0465in" fo:padding-left="0in" fo:padding-bottom="0in" fo:padding-right="0.0847in"/>
    </style:style>
    <style:style style:name="P129" style:parent-style-name="內文" style:family="paragraph">
      <style:paragraph-properties style:snap-to-layout-grid="false" style:line-height-at-least="0.1388in"/>
    </style:style>
    <style:style style:name="TableCell130" style:family="table-cell">
      <style:table-cell-properties fo:border="0.0034in solid #000000" style:writing-mode="lr-tb" fo:padding-top="0.0465in" fo:padding-left="0in" fo:padding-bottom="0in" fo:padding-right="0.0847in"/>
    </style:style>
    <style:style style:name="P131" style:parent-style-name="內文" style:family="paragraph">
      <style:paragraph-properties style:snap-to-layout-grid="false" style:line-height-at-least="0.1388in"/>
    </style:style>
    <style:style style:name="TableRow132" style:family="table-row">
      <style:table-row-properties/>
    </style:style>
    <style:style style:name="TableCell133" style:family="table-cell">
      <style:table-cell-properties fo:border="0.0034in solid #000000" style:writing-mode="lr-tb" fo:padding-top="0.0465in" fo:padding-left="0in" fo:padding-bottom="0in" fo:padding-right="0.0847in"/>
    </style:style>
    <style:style style:name="P134" style:parent-style-name="內文" style:family="paragraph">
      <style:paragraph-properties style:snap-to-layout-grid="false" fo:margin-bottom="0in" style:line-height-at-least="0.1388in" fo:margin-left="0.0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margin-bottom="0in" style:line-height-at-least="0.1388in" fo:margin-left="0.2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margin-bottom="0in" style:line-height-at-least="0.1388in" fo:margin-left="0.2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margin-bottom="0in" style:line-height-at-least="0.1388in" fo:margin-left="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34in solid #000000" style:writing-mode="lr-tb" fo:padding-top="0.0465in" fo:padding-left="0in" fo:padding-bottom="0in" fo:padding-right="0.0847in"/>
    </style:style>
    <style:style style:name="P139" style:parent-style-name="內文" style:family="paragraph">
      <style:paragraph-properties style:snap-to-layout-grid="false" style:line-height-at-least="0.1388in"/>
    </style:style>
    <style:style style:name="TableCell140" style:family="table-cell">
      <style:table-cell-properties fo:border="0.0034in solid #000000" style:writing-mode="lr-tb" fo:padding-top="0.0465in" fo:padding-left="0in" fo:padding-bottom="0in" fo:padding-right="0.0847in"/>
    </style:style>
    <style:style style:name="P141" style:parent-style-name="內文" style:family="paragraph">
      <style:paragraph-properties style:snap-to-layout-grid="false" style:line-height-at-least="0.1388in"/>
    </style:style>
    <style:style style:name="P142" style:parent-style-name="內文" style:family="paragraph">
      <style:paragraph-properties fo:margin-bottom="0in" fo:margin-left="0.0118in" fo:text-indent="-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margin-bottom="0in" fo:margin-left="0.1in" fo:text-indent="-0.0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margin-bottom="0in" fo:margin-left="0.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margin-bottom="0in" fo:margin-left="0.0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margin-bottom="0in" fo:margin-left="0.004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149" style:parent-style-name="內文" style:family="paragraph">
      <style:paragraph-properties fo:margin-bottom="0in" fo:margin-left="0.0118in" fo:text-indent="-0.0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margin-bottom="0.0569in" fo:line-height="90%" fo:margin-left="0.0166in" fo:text-indent="-0.0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margin-bottom="0.0569in" fo:line-height="90%" fo:margin-left="0.0166in" fo:text-indent="-0.0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margin-bottom="0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margin-bottom="0in" fo:text-indent="4.166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margin-bottom="0.0569in" fo:line-height="90%" fo:margin-left="0.0166in" fo:text-indent="-0.0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預防接種前幼兒健康評估表</text:p>
      <text:p text:style-name="P2">幼兒姓名：　　　　　　出生日期:　　年　　月　　日　　　　實際年齡:　　歲　　月</text:p>
      <text:p text:style-name="P3">身分證字號：　　　　　性別:囗男囗女囗其他　　　　　　　　　體溫:　　　℃</text:p>
      <text:p text:style-name="P4">聯絡電話：(公/宅)　　　　　(手機)　　　　　　　電子郵件：</text:p>
      <text:p text:style-name="P5"><text:span text:style-name="T6"><draw:frame draw:style-name="a0" draw:name="Picture 5495" text:anchor-type="as-char" svg:x="0in" svg:y="0in" svg:width="0.15625in" svg:height="0.14583in" style:rel-width="scale" style:rel-height="scale"><draw:image xlink:href="media/image1.jpeg" xlink:type="simple" xlink:show="embed" xlink:actuate="onLoad"/><svg:title/><svg:desc/></draw:frame></text:span><text:span text:style-name="T7"><text:s/>接種疫苗種類</text:span><text:span text:style-name="T8"><draw:frame draw:style-name="a1" draw:name="Picture 12416" text:anchor-type="as-char" svg:x="0in" svg:y="0in" svg:width="0.02083in" svg:height="0.08333in" style:rel-width="scale" style:rel-height="scale"><draw:image xlink:href="media/image2.jpeg" xlink:type="simple" xlink:show="embed" xlink:actuate="onLoad"/><svg:title/><svg:desc/></draw:frame></text:span></text:p>
      <text:p text:style-name="P9"><text:span text:style-name="T10">囗</text:span><text:span text:style-name="T11">卡介苗　　　　　　　　　　　　　　　　　</text:span><text:span text:style-name="T12">囗</text:span><text:span text:style-name="T13">1 3價結合型肺炎鏈球菌疫苗:</text:span><text:s/><text:span text:style-name="T14">第</text:span><text:span text:style-name="T15"><text:tab/>劑</text:span></text:p>
      <text:p text:style-name="P16"><text:span text:style-name="T17">囗</text:span><text:span text:style-name="T18">口服輪狀病毒疫苗:第</text:span><text:span text:style-name="T19"><text:tab/>劑 <text:s/>　　 <text:s text:c="4"/>　 <text:s text:c="4"/></text:span><text:span text:style-name="T20">囗</text:span><text:span text:style-name="T21">麻疹腮腺炎德國麻疹混合疫苗:</text:span><text:s/><text:span text:style-name="T22">第</text:span><text:span text:style-name="T23"><text:tab/>劑</text:span></text:p>
      <text:p text:style-name="P24"><text:span text:style-name="T25">囗</text:span><text:span text:style-name="T26">A型肝炎疫苗:</text:span><text:s/><text:span text:style-name="T27">第</text:span><text:span text:style-name="T28"><text:tab/>劑 <text:s text:c="10"/>　 <text:s text:c="4"/></text:span><text:span text:style-name="T29">囗</text:span><text:span text:style-name="T30">水痘疫苗</text:span></text:p>
      <text:p text:style-name="P31"><text:span text:style-name="T32">囗</text:span><text:span text:style-name="T33">B型肝炎疫苗 :第</text:span><text:span text:style-name="T34"><text:tab/>劑 <text:s text:c="11"/>　 <text:s text:c="3"/></text:span><text:span text:style-name="T35">囗</text:span><text:span text:style-name="T36">活性減毒日本腦炎疫苗:</text:span><text:s/><text:span text:style-name="T37">第　　劑</text:span></text:p>
      <text:p text:style-name="P38"><text:span text:style-name="T39">囗</text:span><text:span text:style-name="T40">白喉破傷風非細胞性百日咳、b型嗜血桿菌及不活化小兒麻痺疫苗(五合一) :</text:span><text:s/><text:span text:style-name="T41">第</text:span><text:span text:style-name="T42"><text:tab/>劑</text:span></text:p>
      <text:p text:style-name="P43"><text:span text:style-name="T44">囗</text:span><text:span text:style-name="T45">白喉破傷風非細胞性百日咳及不活化小兒麻痺混合疫苗(四合一)</text:span></text:p>
      <text:p text:style-name="P46"><text:span text:style-name="T47">囗</text:span><text:span text:style-name="T48">流感疫苗:</text:span><text:span text:style-name="T49">囗</text:span><text:span text:style-name="T50">3歲以上</text:span><text:span text:style-name="T51">囗</text:span><text:span text:style-name="T52">3歲以下(曾經接種:</text:span><text:span text:style-name="T53"><text:s/>囗</text:span><text:span text:style-name="T54">是、</text:span><text:span text:style-name="T55">囗</text:span><text:span text:style-name="T56">否，初次接種第</text:span><text:span text:style-name="T57"><text:tab/>劑)<text:s/></text:span></text:p>
      <text:p text:style-name="P58"><text:span text:style-name="T59">囗</text:span><text:span text:style-name="T60">其他:</text:span></text:p>
      <text:p text:style-name="P61"><draw:frame draw:z-index="251657216" draw:style-name="a2" draw:name="Picture 12424" text:anchor-type="paragraph" svg:x="0.24514in" svg:y="5.825in" svg:width="0.08472in" svg:height="0.05972in" style:rel-width="scale" style:rel-height="scale"><draw:image xlink:href="media/image3.jpeg" xlink:type="simple" xlink:show="embed" xlink:actuate="onLoad"/><svg:title/><svg:desc/></draw:frame><draw:frame draw:style-name="a3" draw:name="Picture 5506" text:anchor-type="as-char" svg:x="0in" svg:y="0in" svg:width="0.14583in" svg:height="0.14583in" style:rel-width="scale" style:rel-height="scale"><draw:image xlink:href="media/image4.jpeg" xlink:type="simple" xlink:show="embed" xlink:actuate="onLoad"/><svg:title/><svg:desc/></draw:frame><text:span text:style-name="T62"><text:s/>健康評估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 table:number-rows-spanned="2">
            <text:p text:style-name="P70">評估內容</text:p>
          </table:table-cell>
          <table:covered-table-cell/>
          <table:table-cell table:style-name="TableCell71" table:number-columns-spanned="2">
            <text:p text:style-name="P72">評估結果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是</text:p>
          </table:table-cell>
          <table:table-cell table:style-name="TableCell77">
            <text:p text:style-name="P78">否</text:p>
          </table:table-cell>
        </table:table-row>
        <table:table-row table:style-name="TableRow79">
          <table:table-cell table:style-name="TableCell80" table:number-columns-spanned="2">
            <text:p text:style-name="P81">l .以前預防接種後是否有嚴重特殊反應,如發高燒( 40.5 ℃以上)、抽搐、昏迷、休克、哭鬧 3小時以上…等。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2.是否曾對同一類疫苗或對疫苗的任何成分(如雞蛋、明膠及新黴素)有過敏反應。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3 .目前是否有嚴重心臟、肝臟、腎臟…等病症。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4.接種活性減毒疫苗:本人或家屬是否有白血病、癌症、免疫缺失等病史與家族遺傳疾病,或使用免疫抑制劑等。</text:p>
          </table:table-cell>
          <table:table-cell table:style-name="TableCell103">
            <text:p text:style-name="P104">　本人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家屬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5.一年內有否抽搐狀況。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6.最近三天內有無就醫、吃藥等情形,現在身體有無任何病斂,如發燒( 38.5 ℃以上)、紅疹、皮疹、紫斑、嘔吐、呼吸困難…等或正服用水楊酸(阿斯匹靈)等藥物。</text:p>
            <text:p text:style-name="P127">※本人如長期服用中藥,致無法評估,請轉介至兒科專科醫師評估後再接種。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7.囗最近3個月曾接受一般肌肉注射免疫球蛋白治療(免疫血清)</text:p>
            <text:p text:style-name="P135">囗最近6個月曾輸過血或接受靜脈注射血液製品(Washed RBCs除外)。</text:p>
            <text:p text:style-name="P136">囗最近11個月內曾靜脈注射高劑量(≧lg/kg)免疫球蛋白。</text:p>
            <text:p text:style-name="P137">※如經評估有上述狀況者,應依其規範之間隔時間接種活性減毒疫苗。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備註:</text:p>
      <text:p text:style-name="P143">1.嬰幼兒服用未經衛生福利部核准及醫師處方之八寶粉、驚風散、珍珠粉等含重金屬之藥物容易發生慢性</text:p>
      <text:p text:style-name="P144">鉛中毒導致腦症及死亡,故應告知家長勿讓幼兒服用。</text:p>
      <text:p text:style-name="P145">2.水痘疫苗接種後6星期內不可服用阿斯匹靈。</text:p>
      <text:p text:style-name="P146"><text:span text:style-name="T147">3.</text:span><text:span text:style-name="T148">以上評估結果請按各項疫苗之禁忌 , 決定是否給予接種 。</text:span></text:p>
      <text:p text:style-name="P149">4.接種疫苗前請詳細閱讀「兒童健康手冊」及相關衛教單張。</text:p>
      <text:p text:style-name="P150">5.本評估表紀錄後由請各衛生所依醫療法相關規範辦理。</text:p>
      <text:p text:style-name="P151">評估後是否接種 : 囗是 囗否　　　　　　　　　　　　　　　　家長簽名： <text:s text:c="9"/>(關係: <text:s text:c="7"/>）</text:p>
      <text:p text:style-name="P152">評估者: <text:s text:c="50"/>囗今日接種之疫苗已完成與家長核對</text:p>
      <text:p text:style-name="P153">本表及預防接種時程紀錄表。</text:p>
      <text:p text:style-name="P154"/>
      <text:p text:style-name="P155">電腦登錄人員：</text:p>
      <text:p text:style-name="內文"><text:span text:style-name="T156">日　　期：　　年　　月　　日　　　　　　　　　　　　　　　疫苗接種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5%"/>
      <style:text-properties style:font-name="微軟正黑體" style:font-name-asian="微軟正黑體" style:font-name-complex="微軟正黑體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M_C364e-20210304172028</dc:title>
    <dc:subject/>
    <meta:initial-creator>Dell</meta:initial-creator>
    <dc:creator>Dell</dc:creator>
    <meta:creation-date>2023-08-29T11:04:00Z</meta:creation-date>
    <dc:date>2023-08-29T11:05:00Z</dc:date>
    <meta:print-date>2023-08-29T11:04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92" meta:character-count="1289" meta:row-count="9" meta:non-whitespace-character-count="1099"/>
  </office:meta>
</office:document-meta>
</file>