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line-height="0.4166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fo:line-height="0.4166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justify" fo:line-height="0.4166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line-height="0.4166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line-height="0.4166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超連結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器官捐贈同意書申請表</text:p>
      <text:p text:style-name="P2"><text:span text:style-name="T3">申請</text:span><text:span text:style-name="T4">單位</text:span><text:span text:style-name="T5">：</text:span><text:span text:style-name="T6"><text:s text:c="6"/></text:span><text:span text:style-name="T7"><text:s text:c="2"/></text:span><text:span text:style-name="T8"><text:s text:c="2"/></text:span><text:span text:style-name="T9"><text:s/></text:span><text:span text:style-name="T10"><text:s/></text:span><text:span text:style-name="T11"><text:s text:c="7"/></text:span><text:span text:style-name="T12"><text:s/></text:span><text:span text:style-name="T13"><text:s text:c="11"/></text:span></text:p>
      <text:p text:style-name="P14"><text:span text:style-name="T15">承辦</text:span><text:span text:style-name="T16">人</text:span><text:span text:style-name="T17">：</text:span><text:span text:style-name="T18"><text:s text:c="5"/></text:span><text:span text:style-name="T19"><text:s text:c="3"/></text:span><text:span text:style-name="T20"><text:s text:c="3"/></text:span><text:span text:style-name="T21"><text:s text:c="2"/></text:span><text:span text:style-name="T22"><text:s/></text:span><text:span text:style-name="T23"><text:s text:c="7"/></text:span><text:span text:style-name="T24"><text:s/></text:span><text:span text:style-name="T25"><text:s/></text:span><text:span text:style-name="T26"><text:s text:c="2"/></text:span></text:p>
      <text:p text:style-name="P27"><text:span text:style-name="T28">聯絡</text:span><text:span text:style-name="T29">電話</text:span><text:span text:style-name="T30">及分機</text:span><text:span text:style-name="T31">：</text:span><text:span text:style-name="T32"><text:s text:c="4"/></text:span><text:span text:style-name="T33"><text:s text:c="12"/></text:span><text:span text:style-name="T34"><text:s/></text:span><text:span text:style-name="T35"><text:s text:c="6"/></text:span><text:span text:style-name="T36"><text:s/></text:span><text:span text:style-name="T37"><text:s text:c="2"/></text:span></text:p>
      <text:p text:style-name="P38"><text:span text:style-name="T39">e-mail：</text:span><text:span text:style-name="T40"><text:s text:c="11"/></text:span><text:span text:style-name="T41"><text:s text:c="4"/></text:span><text:span text:style-name="T42"><text:s text:c="2"/></text:span><text:span text:style-name="T43"><text:s text:c="17"/></text:span><text:span text:style-name="T44"><text:s text:c="18"/></text:span></text:p>
      <text:p text:style-name="P45"><text:span text:style-name="T46">地址：</text:span><text:span text:style-name="T47"><text:s text:c="11"/></text:span><text:span text:style-name="T48"><text:s text:c="4"/></text:span><text:span text:style-name="T49"><text:s text:c="2"/></text:span><text:span text:style-name="T50"><text:s text:c="54"/></text:span></text:p>
      <text:p text:style-name="P51"><text:span text:style-name="T52">器官捐贈同意書需求數量</text:span><text:span text:style-name="T53"><text:s text:c="19"/></text:span><text:span text:style-name="T54">張</text:span></text:p>
      <text:p text:style-name="P55"/>
      <text:p text:style-name="內文"><text:span text:style-name="T56">本申請表填寫完畢後請</text:span><text:span text:style-name="T57">mail至</text:span><text:a xlink:href="mainto:torsc@mail.torsc.org.tw" office:target-frame-name="_top" xlink:show="replace"><text:span text:style-name="T58">torsc@mail.torsc.org.tw</text:span></text:a><text:span text:style-name="T59">或</text:span><text:span text:style-name="T60">傳真至02-23582089，並來電0800-888067</text:span><text:span text:style-name="T61">轉214方小姐</text:span><text:span text:style-name="T62">確認</text:span><text:span text:style-name="T63">資料</text:span><text:span text:style-name="T64">已收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5.827in" style:print-orientation="landscape" fo:margin-top="1in" fo:margin-left="0.75in" fo:margin-bottom="1in" fo:margin-right="0.75in" style:num-format="一, 十, 一百(繁), ...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hia-chi</meta:initial-creator>
    <dc:creator>tccgod</dc:creator>
    <meta:creation-date>2021-12-22T09:39:00Z</meta:creation-date>
    <dc:date>2021-12-22T09:39:00Z</dc:date>
    <meta:print-date>2019-12-18T09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